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sverordening maatschappelijke ondersteuning Aalsmeer</text:p>
      <text:section text:name="regeling_id1-3-2" text:style-name="regeling">
        <text:section text:name="aanhef_id1-3-2-1" text:style-name="aanhef">
          <text:section text:name="preambule_id1-3-2-1-1" text:style-name="preambule">
            <text:p text:style-name="al">Z-2018/038164</text:p>
            <text:p text:style-name="al"/>
            <text:p text:style-name="al">De raad van de gemeente Aalsmeer,</text:p>
            <text:p text:style-name="al">gelet op de Wet maatschappelijke ondersteuning 2015,</text:p>
            <text:p text:style-name="al">besluit vast te stellen de Wijzigingsverordening maatschappelijke ondersteuning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maatschappelijke ondersteuning gemeente Aalsmeer 2017 van 29 juni 2017 wordt als volgt gewijzigd:</text:p>
            <text:p text:style-name="al"/>
            <text:p text:style-name="al">
            <text:span text:style-name="nadrukvet">A</text:span>
          </text:p>
            <text:p text:style-name="al">Artikel 11</text:p>
            <text:p text:style-name="al"/>
            <text:p text:style-name="al">Bestaande tekst:</text:p>
            <text:list text:style-name="id1-3-2-2-1-8">
              <text:list-item text:style-override="id1-3-2-2-1-8">
                <text:number>2.</text:number>
                <text:p text:style-name="al">De hoogte van het Pgb bedraagt maximaal de kostprijs van de in de betreffende situatie goedkoopst adequate voorziening in natura en is toereikend voor de aanschaf daarvan en  wordt, indien nodig aangevuld met een vergoeding voor onderhoud en verzekering.</text:p>
              </text:list-item>
              <text:list-item text:style-override="id1-3-2-2-1-9">
                <text:number>3.</text:number>
                <text:p text:style-name="al">Het college bepaalt bij nadere regeling op welke wijze de hoogte van een Pgb wordt vastgesteld.</text:p>
              </text:list-item>
              <text:list-item text:style-override="id1-3-2-2-1-10">
                <text:number>4.</text:number>
                <text:p text:style-name="al">Het college bepaalt bij nadere regeling onder welke voorwaarden de persoon aan wie een Pgb wordt verstrekt de onder steuning kan betrekken van een persoon die behoort tot het sociale netwerk.</text:p>
              </text:list-item>
            </text:list>
            <text:p text:style-name="al">Nieuwe tekst:</text:p>
            <text:list text:style-name="id1-3-2-2-1-12">
              <text:list-item text:style-override="id1-3-2-2-1-12">
                <text:number>2.</text:number>
                <text:p text:style-name="al">De hoogte van het Pgb bedraagt maximaal de kostprijs van de in de betreffende situatie goedkoopst adequate voorziening in natura en is toereikend voor de aanschaf daarvan en  wordt, indien nodig aangevuld met een vergoeding voor onderhoud en verzekering. Bij de aanschaf van een meer luxe uitvoering betaalt de klant zelf de meerkosten.</text:p>
              </text:list-item>
              <text:list-item text:style-override="id1-3-2-2-1-13">
                <text:number>3.</text:number>
                <text:p text:style-name="al">De hoogte van het Pgb bij diensten, met uitzondering van vervoer van en naar de dagbesteding - wordt als volgt bepaald:</text:p>
                <text:list text:style-name="id1-3-2-2-1-13-3">
                  <text:list-item text:style-override="id1-3-2-2-1-13-3-1">
                    <text:number>a.</text:number>
                    <text:p text:style-name="al">een laag uurtarief - 75% van het gemiddelde tarief van de voorziening in natura - wanneer de budgethouder voor de uitvoering van de werkzaamheden gebruik maakt van iemand uit het sociale netwerk;</text:p>
                  </text:list-item>
                  <text:list-item text:style-override="id1-3-2-2-1-13-3-2">
                    <text:number>b.</text:number>
                    <text:p text:style-name="al">een hoog uurtarief - 85% van het gemiddelde tarief van de voorziening in natura - voor een Pgb voor een dienst wanneer de budgethouder voor de uitvoering van de werkzaamheden gebruik maakt van een professionele zorgverlener.</text:p>
                  </text:list-item>
                  <text:list-item text:style-override="id1-3-2-2-1-13-3-3">
                    <text:number>c.</text:number>
                    <text:p text:style-name="al">Het vaststellen van de hoogte van het Pgb bij diensten gebeurt op basis van het aantal geïndiceerde uren vermenigvuldigd met het uurtarief.</text:p>
                  </text:list-item>
                </text:list>
              </text:list-item>
              <text:list-item text:style-override="id1-3-2-2-1-14">
                <text:number>4.</text:number>
                <text:p text:style-name="al">Indien vervoer van en naar een dagbesteding is geïndiceerd wordt het Pgb afgeleid van de voorziening in natura voor vervoer per dag van en naar de dagactiviteit, uitgaande van de dichtst bij de woning van de cliënt gelegen geschikte dagbestedingslocatie.</text:p>
              </text:list-item>
              <text:list-item text:style-override="id1-3-2-2-1-15">
                <text:number>5.</text:number>
                <text:p text:style-name="al">Het college bepaalt bij nadere regeling onder welke voorwaarden de persoon aan wie een Pgb wordt verstrekt de ondersteuning kan betrekken van een persoon die behoort tot het sociale netwerk.</text:p>
              </text:list-item>
            </text:list>
            <text:p text:style-name="al"/>
            <text:p text:style-name="al">
            <text:span text:style-name="nadrukvet">B</text:span>
          </text:p>
            <text:p text:style-name="al">Artikel 12</text:p>
            <text:p text:style-name="al"/>
            <text:p text:style-name="al">Bestaande tekst:</text:p>
            <text:list text:style-name="id1-3-2-2-1-21">
              <text:list-item text:style-override="id1-3-2-2-1-21">
                <text:number>6.</text:number>
                <text:p text:style-name="al">Het college bepaalt bij nadere regeling: </text:p>
                <text:list text:style-name="id1-3-2-2-1-21-3">
                  <text:list-item text:style-override="id1-3-2-2-1-21-3-1">
                    <text:number>a.</text:number>
                    <text:p text:style-name="al">op welke wijze de kostprijs van een maatwerkvoorziening en Pgb wordt bepaald, en</text:p>
                  </text:list-item>
                </text:list>
              </text:list-item>
            </text:list>
            <text:p text:style-name="al">Nieuwe tekst:</text:p>
            <text:list text:style-name="id1-3-2-2-1-23">
              <text:list-item text:style-override="id1-3-2-2-1-23">
                <text:number>6.</text:number>
                <text:p text:style-name="al">Het college bepaalt bij nadere regeling: </text:p>
                <text:list text:style-name="id1-3-2-2-1-23-3">
                  <text:list-item text:style-override="id1-3-2-2-1-23-3-1">
                    <text:number>a.</text:number>
                    <text:p text:style-name="al">op welke wijze de kostprijs van een maatwerkvoorziening wordt bepaald, en </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Wijzigingsverordening maatschappelijke ondersteuning Aalsmeer.</text:p>
          </text:section>
        </text:section>
        <text:section text:name="regeling-sluiting_id1-3-2-3" text:style-name="regeling-sluiting">
          <text:section text:name="ondertekening_id1-3-2-3-1">
            <text:p><text:span text:style-name="functie">Aldus vastgesteld in de openbare vergadering van 1 november 2018.</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86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6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6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maatschappelijke ondersteuning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28863</meta:user-defined>
    <meta:user-defined meta:name="OVERHEIDop.GmbID/DC.identifier">gmb-2018-22886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Aalsmeer</meta:user-defined>
    <meta:user-defined meta:name="DC.source">Wet maatschappelijke ondersteuning 2015;1.0:v:BWBR0035362</meta:user-defined>
    <meta:user-defined meta:name="OVERHEIDop.referentienummer">Z-2017/147669</meta:user-defined>
    <meta:user-defined meta:name="DCTERMS.alternative">Verordening maatschappelijke ondersteuning gemeente Aalsmeer 2017</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11-08</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460221_2</meta:user-defined>
    <meta:user-defined meta:name="OVERHEIDop.versieInformatie"/>
  </office:meta>
</office:document-meta>
</file>