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Van den Broekeweg 21, Z/18/100030, bouwen bedrijf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Van den Broekeweg 21, Z/18/100030, bouwen bedrijf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58</meta:user-defined>
    <meta:user-defined meta:name="OVERHEIDop.GmbID/DC.identifier">gmb-2018-22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Van den Broek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15 488162</meta:user-defined>
    <meta:user-defined meta:name="OVERHEIDop.versieInformatie"/>
  </office:meta>
</office:document-meta>
</file>