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RKSV Altior, 9 februari 2019 - Langeraar, Papenveer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op 9 februari 2019 vindt de jaarlijkse verkoop van plantje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8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RKSV Altior, 9 februari 2019 - Langeraar, Papenveer,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57</meta:user-defined>
    <meta:user-defined meta:name="OVERHEIDop.GmbID/DC.identifier">gmb-2018-22885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.PostcodeHuisnummer/OVERHEIDop.postcodeHuisnummer">2461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.EPSG28992/DC.spatial">108366 464488</meta:user-defined>
    <meta:user-defined meta:name="OVERHEID.EPSG28992/DC.spatial">109737 466430</meta:user-defined>
    <meta:user-defined meta:name="OVERHEIDop.versieInformatie"/>
  </office:meta>
</office:document-meta>
</file>