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Rosa Luxemburgstraat en Marktplein, Z/18/094113, plaatsen kademuur      (tbv aanleg kanaal en havenk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Rosa Luxemburgstraat en Marktplein, Z/18/094113, plaatsen kademuur      (tbv aanleg kanaal en havenk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49</meta:user-defined>
    <meta:user-defined meta:name="OVERHEIDop.GmbID/DC.identifier">gmb-2018-228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Rosa Luxemburg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66 486187</meta:user-defined>
    <meta:user-defined meta:name="OVERHEIDop.versieInformatie"/>
  </office:meta>
</office:document-meta>
</file>