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Reeuwijkseweg 2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18 een aanvraag voor een omgevingsvergunning ontvangen. Dit betreft het legaliseren van een overkapping ter plaatse van de Oud Reeuwijkseweg 26 in Reeuwijk. De aanvraag is geregistreerd onder kenmerk 20182679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84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4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4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 Reeuwijkseweg 2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846</meta:user-defined>
    <meta:user-defined meta:name="OVERHEIDop.GmbID/DC.identifier">gmb-2018-22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C 2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780 452574</meta:user-defined>
    <meta:user-defined meta:name="OVERHEIDop.versieInformatie"/>
  </office:meta>
</office:document-meta>
</file>