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ijerstraat 5, 3121J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8 een besluit genomen op de aanvraag met zaaknummer 18OMGS269 en projectomschrijving het realiseren van een overkapping en het dichtzetten van de hellingbaa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84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4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4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ndeijerstraat 5, 3121J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843</meta:user-defined>
    <meta:user-defined meta:name="OVERHEIDop.GmbID/DC.identifier">gmb-2018-228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B 14</meta:user-defined>
    <meta:user-defined meta:name="OVERHEID.PostcodeHuisnummer/OVERHEIDop.postcodeHuisnummer">3121JB 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overkapping Lindeijerstraat 5|exb-2018-62959</meta:user-defined>
    <meta:user-defined meta:name="OVERHEID.EPSG28992/DC.spatial">85484.56 439057.81</meta:user-defined>
    <meta:user-defined meta:name="OVERHEID.EPSG28992/DC.spatial">85484.12 439049.99</meta:user-defined>
    <meta:user-defined meta:name="OVERHEIDop.versieInformatie"/>
  </office:meta>
</office:document-meta>
</file>