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2a te Hoogezand Melding Activiteitenbesluit Z2018-0001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oofdstraat 12a te Hoogezand, 9601 EH, Dental Clinics Hoogezand B.V., veranderingsmelding voor diverse veranderingen binnen het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84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2a te Hoogezand Melding Activiteitenbesluit Z2018-00010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42</meta:user-defined>
    <meta:user-defined meta:name="OVERHEIDop.GmbID/DC.identifier">gmb-2018-228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H 12a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53 576084</meta:user-defined>
    <meta:user-defined meta:name="OVERHEIDop.versieInformatie"/>
  </office:meta>
</office:document-meta>
</file>