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Westwijk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087</text:span>
          </text:p>
            <text:p text:style-name="common-al">Gemeente Amstelveen heeft op 18 oktober 2018 een melding klein evenement ontvangen voor Sint Maartenoptocht op 11 november 2018. De locatie is route door Westwijk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841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4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4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klein evenement ontvangen - Westwijk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841</meta:user-defined>
    <meta:user-defined meta:name="OVERHEIDop.GmbID/DC.identifier">gmb-2018-228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V 10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11.25 477252.29</meta:user-defined>
    <meta:user-defined meta:name="OVERHEIDop.versieInformatie"/>
  </office:meta>
</office:document-meta>
</file>