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kolkweg 12 in Steender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13 oktober 2018 heeft de gemeente Bronckhorst een melding ontvangen voor het saneren van asbestaan de Molenkolkweg 12 in Steenderen. De melding is geregistreerd onder kenmerk SXO583562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83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3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3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lenkolkweg 12 in Steender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839</meta:user-defined>
    <meta:user-defined meta:name="OVERHEIDop.GmbID/DC.identifier">gmb-2018-228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J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958</meta:user-defined>
    <meta:user-defined meta:name="OVERHEID.EPSG28992/DC.spatial">209780 453508</meta:user-defined>
    <meta:user-defined meta:name="OVERHEID.EPSG28992/DC.spatial">209792.66 453511.23</meta:user-defined>
    <meta:user-defined meta:name="OVERHEIDop.versieInformatie"/>
  </office:meta>
</office:document-meta>
</file>