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uterdsedijk 9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18 besloten om de beslistermijn voor de aanvraag met zaaknummer OV-2018-0640 voor een omgevingsvergunning op locatie Houterdsedijk 9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8837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37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37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Houterdsedijk 9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837</meta:user-defined>
    <meta:user-defined meta:name="OVERHEIDop.GmbID/DC.identifier">gmb-2018-228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ZX 9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452 405079</meta:user-defined>
    <meta:user-defined meta:name="OVERHEIDop.versieInformatie"/>
  </office:meta>
</office:document-meta>
</file>