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Angerensche en Doornenburgse buit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69553</text:p>
            <text:p text:style-name="common-al">OLO-nummer: 3619561</text:p>
            <text:p text:style-name="common-al">Omschrijving: natuurontwikkelingsproject met recreatieve, landschappelijke en ecologische doelstellingen</text:p>
            <text:p text:style-name="common-al">Adres: Angerensche en Doornenburgse buitenpolder Angeren</text:p>
            <text:p text:style-name="common-al">Activiteit: Omgevingsvergunning onderdeel milieu</text:p>
            <text:p text:style-name="common-al">Besluit: Ontwerpbesluit verlenen</text:p>
            <text:p text:style-name="common-al">Datum ondertekening: 18 oktober 2018</text:p>
            <text:p text:style-name="common-al">Datum verzending: 18 oktober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donderdag 1 november 2018 tot donderdag 13 december 2018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last-al">De ODRA is telefonisch bereikbaar op maandag tot en met vrijdag van 8.30 uur tot 16.3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3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Angerensche en Doornenburgse buit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34</meta:user-defined>
    <meta:user-defined meta:name="OVERHEIDop.GmbID/DC.identifier">gmb-2018-228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64 436469</meta:user-defined>
    <meta:user-defined meta:name="OVERHEIDop.versieInformatie"/>
  </office:meta>
</office:document-meta>
</file>