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ervanging archiefbescheiden gemeente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 als zorgdrager: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de regeling van de Minister van Onderwijs, Cultuur en Wetenschap van 6 december 2012 nr. WJZ/466161 (10265), tot wijziging van de Archiefregeling in verband met het stellen van nadere regels omtrent vervanging;</text:p>
              </text:list-item>
              <text:list-item text:style-override="id1-3-2-1-1-4-2">
                <text:number>•</text:number>
                <text:p text:style-name="al">artikel 7 van de Archiefwet;</text:p>
              </text:list-item>
              <text:list-item text:style-override="id1-3-2-1-1-4-3">
                <text:number>•</text:number>
                <text:p text:style-name="al">artikel 6 van het Archiefbesluit.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a. Over te gaan tot vervanging door digitale reproducties van de vanaf 01 januari 2018 ontvangen of intern vervaardigde analoge archiefbescheiden, waarna deze analoge archiefbescheiden worden vernietigd.</text:p>
            <text:p text:style-name="al">b. Reproductie geschiedt op de wijze zoals omschreven in het vastgestelde Handboek routinematige vervanging archiefbescheiden gemeente Midden-Groningen.</text:p>
            <text:p text:style-name="al">2. Dit besluit treedt in werking de dag na bekendmaking en werkt terug tot en met 1 januari 2018.</text:p>
            <text:p text:style-name="al">3. Dit besluit kan worden aangehaald als: Besluit tot vervanging archiefbescheiden gemeente Midden-Groningen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Midden-Groningen,</text:span></text:p>
          </text:section>
          <text:section text:name="ondertekening_id1-3-2-3-2">
            <text:p><text:span text:style-name="functie"/></text:p>
            <text:p><text:span text:style-name="functie">25 september 2018.</text:span></text:p>
            <text:p><text:span text:style-name="functie"/></text:p>
            <text:p><text:span text:style-name="functie">Burgemeester, Gemeentesecretaris,</text:span></text:p>
            <text:p><text:span text:style-name="functie">A. Hoogendoorn H.J.W. Mul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83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3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ervanging archiefbescheiden gemeente Midden-Gro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833</meta:user-defined>
    <meta:user-defined meta:name="OVERHEIDop.GmbID/DC.identifier">gmb-2018-228833</meta:user-defined>
    <meta:user-defined meta:name="OVERHEID.TaxonomieBeleidsagenda/OVERHEID.category">Bestuur | Organisatie en beleid</meta:user-defined>
    <meta:user-defined meta:name="OVERHEID.Gemeente/DC.spatial">Midden-Groningen</meta:user-defined>
    <meta:user-defined meta:name="DC.source">artikel 6 van het Archiefbesluit 1995;1.0:c:BWBR0007748&amp;artikel=6&amp;g=2013-01-01</meta:user-defined>
    <meta:user-defined meta:name="OVERHEIDop.referentienummer">2018-009976</meta:user-defined>
    <meta:user-defined meta:name="DCTERMS.alternative">Besluit tot vervanging archiefbescheiden gemeente Midden-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10-30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op.betreftRegeling">CVDR613596_1</meta:user-defined>
    <meta:user-defined meta:name="OVERHEIDop.versieInformatie"/>
  </office:meta>
</office:document-meta>
</file>