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verwijderen  van 2 wanden in de woonkamer en plaatsen van een stalen balk, Karekietstraat 5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0 oktober 2018</text:p>
            <text:p text:style-name="common-al">Locatie: Karekietstraat 5 in Brummen</text:p>
            <text:p text:style-name="common-al">Voor: het slopen van 2 wanden in de woonkamer en plaatsen van een stalen balk</text:p>
            <text:p text:style-name="common-al">Activiteit(en): Bouwen</text:p>
            <text:p text:style-name="common-al">Registratienummer: SXO-2018-1037</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31 okto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28832</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832</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832</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verwijderen  van 2 wanden in de woonkamer en plaatsen van een stalen balk, Karekietstraat 5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28832</meta:user-defined>
    <meta:user-defined meta:name="OVERHEIDop.GmbID/DC.identifier">gmb-2018-2288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XS 5</meta:user-defined>
    <meta:user-defined meta:name="OVERHEIDop.woonplaats">Brummen</meta:user-defined>
    <meta:user-defined meta:name="OVERHEIDop.straatnaam">Karekiet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7951 456193</meta:user-defined>
    <meta:user-defined meta:name="OVERHEIDop.versieInformatie"/>
  </office:meta>
</office:document-meta>
</file>