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betonpad en een fruitoverkapp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3453</text:p>
            <text:p text:style-name="common-al">OLO-nummer: 3865271</text:p>
            <text:p text:style-name="common-al">Omschrijving: aanleg van een betonpad en een fruitoverkapping voor fruitteelt</text:p>
            <text:p text:style-name="common-al">Adres:  Kad. sect. G nrs. 811, 150, 2339, 2340 Huiss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7 oktober 2018</text:p>
            <text:p text:style-name="common-al">Datum verzending: 17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82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betonpad en een fruitoverkapp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29</meta:user-defined>
    <meta:user-defined meta:name="OVERHEIDop.GmbID/DC.identifier">gmb-2018-228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28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