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TREKKING AANVRAAG OMGEVINGSVERGUNNING IN-/UITRIT – FRANS HAL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omgevingsvergunning hebben ingetrokken: </text:p>
            <text:p text:style-name="tussenkopcur"/>
            <text:p text:style-name="tussenkopcur">-Frans Halsstraat 2, realiseren van een inrit, OV20181252.</text:p>
            <text:p text:style-name="tussenkopcur">De intrekking is verzonden op 25 oktober 2018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TREKKING AANVRAAG OMGEVINGSVERGUNNING IN-/UITRIT – FRANS HAL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28</meta:user-defined>
    <meta:user-defined meta:name="OVERHEIDop.GmbID/DC.identifier">gmb-2018-228828</meta:user-defined>
    <meta:user-defined meta:name="OVERHEID.TaxonomieBeleidsagenda/OVERHEID.category">Bestuur | Organisatie en beleid</meta:user-defined>
    <meta:user-defined meta:name="OVERHEIDop.referentienummer">OV20181252</meta:user-defined>
    <meta:user-defined meta:name="DCTERMS.abstract">INTREKKING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XB 2</meta:user-defined>
    <meta:user-defined meta:name="OVERHEIDop.woonplaats">Vught</meta:user-defined>
    <meta:user-defined meta:name="OVERHEIDop.straatnaam">Frans Hals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67 408381</meta:user-defined>
    <meta:user-defined meta:name="OVERHEIDop.versieInformatie"/>
  </office:meta>
</office:document-meta>
</file>