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inkelpand, Assendorperstraat 48 (zaaknummer4750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48</text:span> – voor het uitbreiden van het winkelpand (gemeentelijk monument), verzonden op 23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82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winkelpand, Assendorperstraat 48 (zaaknummer475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27</meta:user-defined>
    <meta:user-defined meta:name="OVERHEIDop.GmbID/DC.identifier">gmb-2018-22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CA 48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50 502480</meta:user-defined>
    <meta:user-defined meta:name="OVERHEIDop.versieInformatie"/>
  </office:meta>
</office:document-meta>
</file>