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Marconistraat 17 (zaaknummer Z2018-000084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Varo Energy Retail BV, <text:span text:style-name="nadrukvet">Marconistraat 17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882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2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2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Marconistraat 17 (zaaknummer Z2018-0000849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823</meta:user-defined>
    <meta:user-defined meta:name="OVERHEIDop.GmbID/DC.identifier">gmb-2018-2288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PK 17</meta:user-defined>
    <meta:user-defined meta:name="OVERHEIDop.woonplaats">Zwolle</meta:user-defined>
    <meta:user-defined meta:name="OVERHEIDop.straatnaam">Marconi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223 501283</meta:user-defined>
    <meta:user-defined meta:name="OVERHEIDop.versieInformatie"/>
  </office:meta>
</office:document-meta>
</file>