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1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70</text:p>
            <text:p text:style-name="common-al">Verleend op 25 oktober 2018</text:p>
            <text:p text:style-name="common-al">het oprichten van een Bed &amp; Breakfast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81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1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1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adhuisplein 1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817</meta:user-defined>
    <meta:user-defined meta:name="OVERHEIDop.GmbID/DC.identifier">gmb-2018-228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J 14</meta:user-defined>
    <meta:user-defined meta:name="OVERHEIDop.woonplaats">Berlicum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953 410574</meta:user-defined>
    <meta:user-defined meta:name="OVERHEIDop.versieInformatie"/>
  </office:meta>
</office:document-meta>
</file>