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heffing geluidhinder bouwwerkzaamheden Station Zutphen</text:p>
      <text:section text:name="zakelijke-mededeling_id1-3-2" text:style-name="zakelijke-mededeling">
        <text:section text:name="zakelijke-mededeling-tekst_id1-3-2-1" text:style-name="zakelijke-mededeling-tekst">
          <text:section text:name="tekst_id1-3-2-1-1" text:style-name="tekst">
            <text:p text:style-name="tussenkopcur">Team V&amp;H: 127710</text:p>
            <text:p text:style-name="tussenkopcur">Status: verleend</text:p>
            <text:p text:style-name="common-al"/>
            <text:p text:style-name="common-al">Op 23 oktober 2018 is aan Van Ooijen Gouda B.V. te Gouda een ontheffing geluidhinder verleend voor werkzaamheden op de locatie Station Zutphen. De werkzaamheden vinden plaats op van 26 oktober tot en met 29 oktober 2018.</text:p>
            <text:p text:style-name="common-al">De meeste geluidssterkte zal in de nacht van 26 oktober plaatsvinden.</text:p>
            <text:p text:style-name="common-al">Voor vragen of klachten over de werkzaamheden kunt u rechtstreeks contact opnemen met Van Ooijen Gouda B.V., de heer Marcel van Dorp, 06-10261852.</text:p>
            <text:p text:style-name="common-al"/>
            <text:p text:style-name="tussenkopcur">Bezwaarclausule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23 oktober 2018</text:p>
            <text:p text:style-name="last-al">De 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81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1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1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geluidhinder bouwwerkzaamheden Statio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14</meta:user-defined>
    <meta:user-defined meta:name="OVERHEIDop.GmbID/DC.identifier">gmb-2018-228814</meta:user-defined>
    <meta:user-defined meta:name="OVERHEID.TaxonomieBeleidsagenda/OVERHEID.category">Huisvesting | Organisatie en beleid</meta:user-defined>
    <meta:user-defined meta:name="OVERHEIDop.referentienummer">12771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 39</meta:user-defined>
    <meta:user-defined meta:name="OVERHEIDop.woonplaats">Zutphen</meta:user-defined>
    <meta:user-defined meta:name="OVERHEIDop.straatnaam">Stations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7 462101</meta:user-defined>
    <meta:user-defined meta:name="OVERHEIDop.versieInformatie"/>
  </office:meta>
</office:document-meta>
</file>