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Huigens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8334</text:p>
            <text:p text:style-name="common-al">OLO-nummer: 3984519</text:p>
            <text:p text:style-name="common-al">Datum indiening: 19 oktober 2018</text:p>
            <text:p text:style-name="common-al">Omschrijving: het plaatsen van een reclame bord en 4 vlaggenmasten</text:p>
            <text:p text:style-name="common-al">Adres: Huigensstraat 2A Gendt</text:p>
            <text:p text:style-name="last-al">Activiteiten: Bouwen,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81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1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1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Huigens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13</meta:user-defined>
    <meta:user-defined meta:name="OVERHEIDop.GmbID/DC.identifier">gmb-2018-228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L 6</meta:user-defined>
    <meta:user-defined meta:name="OVERHEIDop.woonplaats">Gendt</meta:user-defined>
    <meta:user-defined meta:name="OVERHEIDop.straatnaam">Huigen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80 432367</meta:user-defined>
    <meta:user-defined meta:name="OVERHEIDop.versieInformatie"/>
  </office:meta>
</office:document-meta>
</file>