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Galgendaa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8341</text:p>
            <text:p text:style-name="common-al">OLO-nummer: 3985269</text:p>
            <text:p text:style-name="common-al">Datum indiening: 20 oktober 2018</text:p>
            <text:p text:style-name="common-al">Omschrijving: het kappen van 6 coniferen en 4 sierkers en het plaatsen van een hekwerk</text:p>
            <text:p text:style-name="common-al">Adres: Galgendaal 3 Gendt</text:p>
            <text:p text:style-name="common-al">Activiteiten: Bouwen,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81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1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Galgendaal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11</meta:user-defined>
    <meta:user-defined meta:name="OVERHEIDop.GmbID/DC.identifier">gmb-2018-228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D 14</meta:user-defined>
    <meta:user-defined meta:name="OVERHEIDop.woonplaats">Gendt</meta:user-defined>
    <meta:user-defined meta:name="OVERHEIDop.straatnaam">Galgendaa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368 431907</meta:user-defined>
    <meta:user-defined meta:name="OVERHEIDop.versieInformatie"/>
  </office:meta>
</office:document-meta>
</file>