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nabij nr. 386, Lieren, het plaatsen van een schuur (albapl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oktober 2018</text:p>
            <text:p text:style-name="common-al">Wabonummer: D18/0195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809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0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0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nabij nr. 386, Lieren, het plaatsen van een schuur (albapla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809</meta:user-defined>
    <meta:user-defined meta:name="OVERHEIDop.GmbID/DC.identifier">gmb-2018-228809</meta:user-defined>
    <meta:user-defined meta:name="OVERHEID.TaxonomieBeleidsagenda/OVERHEID.category">Ruimte en infrastructuur | Organisatie en beleid</meta:user-defined>
    <meta:user-defined meta:name="OVERHEIDop.referentienummer">D18/019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CB 386</meta:user-defined>
    <meta:user-defined meta:name="OVERHEIDop.woonplaats">Liere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2956</meta:user-defined>
    <meta:user-defined meta:name="OVERHEID.EPSG28992/DC.spatial">199420 462635</meta:user-defined>
    <meta:user-defined meta:name="OVERHEIDop.versieInformatie"/>
  </office:meta>
</office:document-meta>
</file>