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container en buizen, Parkeerplaats tegenover J.P. Coenstraat en een stuk trotto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het plaatsen container en buizen</text:p>
            <text:p text:style-name="common-al">Locatie: Parkeerplaats tegenover J.P. Coenstraat en een stuk trottoir.</text:p>
            <text:p text:style-name="common-al">Datum: 23 oktober 2018 tot en met 7 december 2018</text:p>
            <text:p text:style-name="common-al">Dossiernummer: 30271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880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0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0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container en buizen, Parkeerplaats tegenover J.P. Coenstraat en een stuk trotto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807</meta:user-defined>
    <meta:user-defined meta:name="OVERHEIDop.GmbID/DC.identifier">gmb-2018-2288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J.P. Co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50 443423</meta:user-defined>
    <meta:user-defined meta:name="OVERHEIDop.versieInformatie"/>
  </office:meta>
</office:document-meta>
</file>