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NAAST 3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18 een aanvraag voor een omgevingsvergunning ontvangen. Dit betreft het bouwen van een nachtverblijf voor schapen ter plaatse van de Meijenaast nr.37 in Bodegraven. De aanvraag is geregistreerd onder kenmerk 20182675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80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0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0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je NAAST 3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805</meta:user-defined>
    <meta:user-defined meta:name="OVERHEIDop.GmbID/DC.identifier">gmb-2018-228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PostcodeHuisnummer/OVERHEIDop.postcodeHuisnummer">2411PJ 4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847 458071</meta:user-defined>
    <meta:user-defined meta:name="OVERHEID.EPSG28992/DC.spatial">111869.13 458090.09</meta:user-defined>
    <meta:user-defined meta:name="OVERHEIDop.versieInformatie"/>
  </office:meta>
</office:document-meta>
</file>