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Thorbeckestraat 22A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Thorbeckestraat 22A te Tegelen</text:span>
          </text:p>
            <text:p text:style-name="common-al">Voor het verwijderen van asbesthoudende materialen</text:p>
            <text:p text:style-name="common-al">Afrondingsbrief verzonden op 25 oktober 2018</text:p>
            <text:p text:style-name="common-al">Kenmerk 140073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8804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04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04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 - Thorbeckestraat 22A te Teg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8804</meta:user-defined>
    <meta:user-defined meta:name="OVERHEIDop.GmbID/DC.identifier">gmb-2018-2288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31HK 22a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924.63 373497.28</meta:user-defined>
    <meta:user-defined meta:name="OVERHEIDop.versieInformatie"/>
  </office:meta>
</office:document-meta>
</file>