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Molen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8339</text:p>
            <text:p text:style-name="common-al">OLO-nummer: 3984967</text:p>
            <text:p text:style-name="common-al">Datum indiening: 19 oktober 2018</text:p>
            <text:p text:style-name="common-al">Omschrijving: het plaatsen van een ooievaarsnest</text:p>
            <text:p text:style-name="common-al">Adres: Molenstraat 1A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8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Molen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03</meta:user-defined>
    <meta:user-defined meta:name="OVERHEIDop.GmbID/DC.identifier">gmb-2018-228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316 432713</meta:user-defined>
    <meta:user-defined meta:name="OVERHEIDop.versieInformatie"/>
  </office:meta>
</office:document-meta>
</file>