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ouwbord, Lansinghage, langs de Edelgasstraat in de groenstroo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singhage, langs de Edelgasstraat in de groenstrook, Zoetermeer, plaatsen van een bouwbord, WB20170640 (verzonden d.d. 2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uwbord, Lansinghage, langs de Edelgasstraat in de groen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8</meta:user-defined>
    <meta:user-defined meta:name="OVERHEIDop.GmbID/DC.identifier">gmb-2018-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