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te Luyksgestel Sectie d, nummer 745/755 ged.,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55</text:p>
            <text:p text:style-name="common-al">Omschrijving: Boscheind te Luyksgestel Sectie d, nummer 745/755 ged., plaatsen van een tijdelijke woonunit</text:p>
            <text:p text:style-name="common-al">Dit besluit ligt vanaf 26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79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9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te Luyksgestel Sectie d, nummer 745/755 ged.,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98</meta:user-defined>
    <meta:user-defined meta:name="OVERHEIDop.GmbID/DC.identifier">gmb-2018-228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6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141.64 365799.88</meta:user-defined>
    <meta:user-defined meta:name="OVERHEIDop.versieInformatie"/>
  </office:meta>
</office:document-meta>
</file>