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Kastanjelaan 3B’,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de Kastanjelaan 3B in Nijmegen gesaneerd wordt volgens het Besluit Uniforme Saneringen (BUS). Op de locatie is een asbestspot in de grond aangetroffen, deze spot wordt volledig verwijderd.</text:p>
            <text:p text:style-name="last-al">De sanering kan op 14 november 2018 starten, tenzij het college daarvoor aangeeft dat de melding niet voldoet aan de eisen van het BUS. U kunt het college erop wijzen als de voorgenomen werkzaamheden volgens u niet voldoen aan de eisen van het BUS. U kunt de melding inzien bij bureau Leefomgevingskwaliteit. Om de melding in te zien of om uw reactie te geven, kunt u bellen met Suzan Rietvelt van bureau Leefomgevingskwaliteit, telefoon (024) 329 9028. U kunt ook een e-mail sturen naar s.rietvelt@nijmegen.nl. U moet uw reactie voor  7 november 2018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879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9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9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Bodemsanering Wet bodembescherming ‘Kastanjelaan 3B’,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97</meta:user-defined>
    <meta:user-defined meta:name="OVERHEIDop.GmbID/DC.identifier">gmb-2018-2287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B 3b</meta:user-defined>
    <meta:user-defined meta:name="OVERHEIDop.woonplaats">Nijmegen</meta:user-defined>
    <meta:user-defined meta:name="OVERHEIDop.straatnaam">Kastanjelaan</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90 426306</meta:user-defined>
    <meta:user-defined meta:name="OVERHEIDop.versieInformatie"/>
  </office:meta>
</office:document-meta>
</file>