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rnhem - Aanvraag exploitatievergunning en Drank- en Horecawetvergunning en terrasvergunning, Restaurant De Kip, Korenmarkt 5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heeft de volgende aanvraag ontvangen:</text:p>
            <text:p text:style-name="common-al">Drank- en Horecawetvergunning, exploitatievergunning en terrasvergunning</text:p>
            <text:p text:style-name="common-al">Voor: Restaurant De Kip</text:p>
            <text:p text:style-name="common-al">Locatie: Korenmarkt 5</text:p>
            <text:p text:style-name="common-al">Zaaknummer: 304033</text:p>
            <text:p text:style-name="common-al"/>
            <text:p text:style-name="common-al"/>
            <text:p text:style-name="common-al">Zienswijze</text:p>
            <text:p text:style-name="common-al">Op basis van artikel 4:8 van de Algemene wet bestuursrecht stellen wij u in de gelegenheid om gedurende een periode van één week na dagtekening van de onderstaande bekendmaking onder vermelding van het zaaknummer uw zienswijze op deze aanvraag kenbaar te maken. U kunt uw zienswijze schriftelijk of mondeling kenbaar maken bij de afdeling Vergunning &amp; Handhaving. De afdeling is bereikbaar via Postbus 9200, 6800 HA Arnhem, telefoonnummer 0900 - 180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28796</text:span><text:line-break/><text:date style:data-style-name="dag" text:fixed="true" text:date-value="2018-10-29"/><text:line-break/><text:date style:data-style-name="jaar" text:fixed="true" text:date-value="2018-10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28796</text:span><text:date style:data-style-name="nicedate" text:fixed="true" text:date-value="2018-10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rnhem - Aanvraag exploitatievergunning en Drank- en Horecawetvergunning en terrasvergunning, Restaurant De Kip, Korenmarkt 5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29</meta:user-defined>
    <meta:user-defined meta:name="OVERHEIDop.publicationIssue">228796</meta:user-defined>
    <meta:user-defined meta:name="OVERHEIDop.GmbID/DC.identifier">gmb-2018-228796</meta:user-defined>
    <meta:user-defined meta:name="OVERHEID.TaxonomieBeleidsagenda/OVERHEID.category">Economie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11GV 5a</meta:user-defined>
    <meta:user-defined meta:name="OVERHEIDop.woonplaats">Arnhem</meta:user-defined>
    <meta:user-defined meta:name="OVERHEIDop.straatnaam">Korenmark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90498 443917</meta:user-defined>
    <meta:user-defined meta:name="OVERHEIDop.versieInformatie"/>
  </office:meta>
</office:document-meta>
</file>