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 de beek Tienray, verleende evenementenvergunning (besluitdatum 2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ubilieum 6 X 11 CV de Geiten op 17 november 2018 in Tienray, Over de Beek 1b</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79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 de beek Tienray, verleende evenementenvergunning (beslui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95</meta:user-defined>
    <meta:user-defined meta:name="OVERHEIDop.GmbID/DC.identifier">gmb-2018-22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D 1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374 389996</meta:user-defined>
    <meta:user-defined meta:name="OVERHEIDop.versieInformatie"/>
  </office:meta>
</office:document-meta>
</file>