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Rijnstraa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8004</text:p>
            <text:p text:style-name="common-al">OLO-nummer: 3976663</text:p>
            <text:p text:style-name="common-al">Datum indiening: 16 oktober 2018</text:p>
            <text:p text:style-name="common-al">Omschrijving: B&amp;B starten in bestaande stenen schuur</text:p>
            <text:p text:style-name="common-al">Adres: Rijnstraat 95 Doornenburg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879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9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9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Rijnstraat 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793</meta:user-defined>
    <meta:user-defined meta:name="OVERHEIDop.GmbID/DC.identifier">gmb-2018-228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MH 45</meta:user-defined>
    <meta:user-defined meta:name="OVERHEIDop.woonplaats">Doornenburg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055 434463</meta:user-defined>
    <meta:user-defined meta:name="OVERHEIDop.versieInformatie"/>
  </office:meta>
</office:document-meta>
</file>