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- en Horecawetvergunning, Café Bar Sur, Groene Weide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, exploitatievergunning</text:p>
            <text:p text:style-name="common-al">Voor: Café Bar Sur</text:p>
            <text:p text:style-name="common-al">Locatie: Groene Weide 8</text:p>
            <text:p text:style-name="common-al">Zaaknummer: 30258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879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9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9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en Drank- en Horecawetvergunning, Café Bar Sur, Groene Weid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792</meta:user-defined>
    <meta:user-defined meta:name="OVERHEIDop.GmbID/DC.identifier">gmb-2018-2287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BD 8</meta:user-defined>
    <meta:user-defined meta:name="OVERHEIDop.woonplaats">Arnhem</meta:user-defined>
    <meta:user-defined meta:name="OVERHEIDop.straatnaam">Groene wei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63 442433</meta:user-defined>
    <meta:user-defined meta:name="OVERHEIDop.versieInformatie"/>
  </office:meta>
</office:document-meta>
</file>