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, ingekomen reguliere aanvraag: Krakke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<text:span text:style-name="nadrukondlijn"/>.</text:p>
            <text:p text:style-name="common-al">Zaakid: 195277821</text:p>
            <text:p text:style-name="common-al">OLO-nummer: 3972243</text:p>
            <text:p text:style-name="common-al">Datum indiening: 15 oktober 2018</text:p>
            <text:p text:style-name="common-al">Omschrijving: veranderen van uitweg</text:p>
            <text:p text:style-name="common-al">Adres: Krakkedel Kad. sect. C nrs. 23, 24 Doornenburg</text:p>
            <text:p text:style-name="common-al">Activiteit: Uitwe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28791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1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, ingekomen reguliere aanvraag: Krakke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791</meta:user-defined>
    <meta:user-defined meta:name="OVERHEIDop.GmbID/DC.identifier">gmb-2018-2287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6MB 30</meta:user-defined>
    <meta:user-defined meta:name="OVERHEIDop.woonplaats">Doornenburg</meta:user-defined>
    <meta:user-defined meta:name="OVERHEIDop.straatnaam">Krakkedel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5741 434439</meta:user-defined>
    <meta:user-defined meta:name="OVERHEIDop.versieInformatie"/>
  </office:meta>
</office:document-meta>
</file>