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Kinkelenburg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7996</text:p>
            <text:p text:style-name="common-al">Datum indiening: 16 oktober 2018</text:p>
            <text:p text:style-name="common-al">Omschrijving: realisatie van tijdelijke toiletunits (gemeentehuis)</text:p>
            <text:p text:style-name="common-al">Adres: Kinkelenburglaan 6 Bemmel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878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Kinkelenburg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789</meta:user-defined>
    <meta:user-defined meta:name="OVERHEIDop.GmbID/DC.identifier">gmb-2018-228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J 16</meta:user-defined>
    <meta:user-defined meta:name="OVERHEIDop.woonplaats">Bemmel</meta:user-defined>
    <meta:user-defined meta:name="OVERHEIDop.straatnaam">Kinkelenburg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57 433533</meta:user-defined>
    <meta:user-defined meta:name="OVERHEIDop.versieInformatie"/>
  </office:meta>
</office:document-meta>
</file>