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rinses Ireneplein 5 in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97</text:p>
            <text:p text:style-name="common-al">Meldingsdatum: 11 oktober 2018</text:p>
            <text:p text:style-name="common-al">Omschrijving: Prinses Ireneplein 5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rinses Ireneplein 5 in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87</meta:user-defined>
    <meta:user-defined meta:name="OVERHEIDop.GmbID/DC.identifier">gmb-2018-22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G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614 370065</meta:user-defined>
    <meta:user-defined meta:name="OVERHEIDop.versieInformatie"/>
  </office:meta>
</office:document-meta>
</file>