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Langerak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8085</text:p>
            <text:p text:style-name="common-al">OLO-nummer: 3979721</text:p>
            <text:p text:style-name="common-al">Datum indiening: 17 oktober 2018</text:p>
            <text:p text:style-name="common-al">Omschrijving: vernieuwen van kapconstructie/plaatsen dakkapel</text:p>
            <text:p text:style-name="common-al">Adres: Langerakstraat 13 Doornenburg</text:p>
            <text:p text:style-name="common-al">Activiteiten: Bouwen, Strijdig Gebruik gronden/bouwwerken met RO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878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8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8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Langerak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786</meta:user-defined>
    <meta:user-defined meta:name="OVERHEIDop.GmbID/DC.identifier">gmb-2018-228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CE 13</meta:user-defined>
    <meta:user-defined meta:name="OVERHEIDop.woonplaats">Doornenburg</meta:user-defined>
    <meta:user-defined meta:name="OVERHEIDop.straatnaam">Langera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055 433803</meta:user-defined>
    <meta:user-defined meta:name="OVERHEIDop.versieInformatie"/>
  </office:meta>
</office:document-meta>
</file>