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fddorp Schiphol Trade Park Entree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0 september 2018, nummer 2018.00255109 het bestemmingsplan ‘<text:span text:style-name="nadrukvet">Hoofddorp Schiphol Trade Park Entreegebied’</text:span>’ gewijzigd heeft vastgesteld. Het plan heeft de planidentificatie NL.IMRO.0394.BPGhfdstpentreegeb-C001 en is conform de artikelen 1.2.1 tot en met 1.2.5 van het Besluit ruimtelijke ordening in elektronische vorm vastgelegd en in die vorm vastgesteld.</text:p>
            <text:p text:style-name="common-al">Het plan</text:p>
            <text:p text:style-name="common-al">
            <text:span text:style-name="nadrukvet">Het plan</text:span>
          </text:p>
            <text:p text:style-name="common-al">Het bestemmingsplan betreft gronden aan de zuidoostzijde van Hoofddorp. Het plangebied wordt begrensd door de Rijksweg A4 (zuidoosten), de Bennebroekerweg (zuidwesten) en de gronden die onderdeel uitmaken van het te ontwikkelen bedrijvenpark Schiphol Trade Park (noordwest- en noordoostzijde).</text:p>
            <text:p text:style-name="common-al">Het bestemmingsplan bevat de juridisch-planologische regeling voor de ontwikkeling van het Entreegebied van het bedrijventerrein Schiphol Trade Park. In het gebied komen een multifuel tankstation en enkele te ontwikkelen bedrijfskavels. Het plan bevat verder een wijzigingsbevoegdheid om in de toekomst twee bezoekersextensieve ontwikkellocaties mogelijk te maken aan de Bennebroekerweg. </text:p>
            <text:p text:style-name="common-al">De gemeenteraad heeft besloten om naar aanleiding van een van de ingebrachte zienswijzen het bestemmingsplan gewijzigd vast te stellen ten opzichte van het ontwerp. De wijziging heeft betrekking op artikel 4.1 onder b. Dit is als volgt gewijzigd: <text:span text:style-name="nadrukcur">‘Uitsluitend ter plaatse van de aanduiding ‘verkooppunt motorbrandstoffen’ tevens voor een verkooppunt van (duurzame) motorbrandstoffen en de productie van duurzame motorbrandstoffen (zoals LNG, CNG en waterstof)’.</text:span></text:p>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5 november 2018 en duurt zes weken. </text:p>
            <text:p text:style-name="common-al">
            <text:span text:style-name="nadrukvet">Beroep, Crisis- en herstelwet</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In de Algemene Maatregel van Bestuur van 26 juni 2013 is Schiphol Trade Park, voorheen A4 Zone West genoemd, opgenomen als Bijlage II project van de Crisis- en herstelwet (Chw). Op grond daarvan wordt gebruik gemaakt van de bestuursrechtelijke versnellingsmogelijkheden van de Chw. In verband hiermee is het volgende van belang.</text:p>
            <text:p text:style-name="common-al">Het recht om in beroep te gaan tegen het vaststellen van het bestemmingsplan is op de volgende punten ingeperkt (hoofdstuk 1, afdeling 2 van de Chw):</text:p>
            <text:p text:style-name="common-al">- een niet tot de centrale overheid behorende rechtspersoon die krachtens publiekrecht is ingesteld of een niet tot de centrale overheid behorend bestuursorgaan (bijvoorbeeld een andere gemeente) kan geen beroep instellen; </text:p>
            <text:p text:style-name="common-al">- het indienen van een pro forma beroep is niet meer mogelijk; </text:p>
            <text:p text:style-name="common-al">- er geldt een relativiteitseis. Deze eis houdt in, dat de rechter een besluit niet mag vernietigen, als de vernietigingsgrond niet strekt tot bescherming van het rechtstreeks belang van degene die het beroep instelt. </text:p>
            <text:p text:style-name="common-al">Verder betekent de Chw dat het eventuele beroep door de Raad van State versneld wordt behandeld.</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Samenhang, in verband met toepassing coördinatieregeling</text:p>
            <text:p text:style-name="last-al">Voor deze zaak wordt de coördinatieregeling, bedoeld in artikel 3.30 van de Wet ruimtelijke ordening toegepast. Daarin zijn het bestemmingsplan en de omgevingsvergunning betrokken. Het betekent dat de ontwerpbesluiten tegelijk ter visie hebben gelegen. Het betekent ook dat het vastgestelde bestemmingsplan nu tegelijk ter visie ligt met de verleende omgevingsvergunning. Aan de verleende omgevingsvergunning wordt een afzonderlijke bekendmaking gewijd. Ten aanzien van de vergunning geldt dezelfde beroepsmogelijkheid, met dezelfde ingangsdatum, voor dezelfde categorieën belanghebbe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78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8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8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fddorp Schiphol Trade Park Entree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28784</meta:user-defined>
    <meta:user-defined meta:name="OVERHEIDop.GmbID/DC.identifier">gmb-2018-22878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stpentreegeb-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op.versieInformatie"/>
  </office:meta>
</office:document-meta>
</file>