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Flierense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8126</text:p>
            <text:p text:style-name="common-al">OLO-nummer: 3973977</text:p>
            <text:p text:style-name="common-al">Datum indiening: 15 oktober 2018</text:p>
            <text:p text:style-name="common-al">Omschrijving: chaletwoning ter behoefte van mantelzorg</text:p>
            <text:p text:style-name="common-al">Adres: Flierensestraat 9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878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Flierense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782</meta:user-defined>
    <meta:user-defined meta:name="OVERHEIDop.GmbID/DC.identifier">gmb-2018-228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Flieren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712 433784</meta:user-defined>
    <meta:user-defined meta:name="OVERHEIDop.versieInformatie"/>
  </office:meta>
</office:document-meta>
</file>