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Het Kaar 70 in Bergeijk, verwijderen van asbesthoudende material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1099</text:p>
            <text:p text:style-name="common-al">Meldingsdatum: 11 oktober 2018</text:p>
            <text:p text:style-name="common-al">Omschrijving: Het Kaar 70 in Bergeijk, verwijderen van asbesthoudende materialen van een woonhuis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28781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781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781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Het Kaar 70 in Bergeijk, verwijderen van asbesthoudende materialen van e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8781</meta:user-defined>
    <meta:user-defined meta:name="OVERHEIDop.GmbID/DC.identifier">gmb-2018-2287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RV 70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1973 370111</meta:user-defined>
    <meta:user-defined meta:name="OVERHEIDop.versieInformatie"/>
  </office:meta>
</office:document-meta>
</file>