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vrijstaande veranda met lessenaarsdak op de locatie J.H.A. Schaperstraat 27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J.H.A. Schaperstraat 27 in Brummen</text:p>
            <text:p text:style-name="common-al">Voor: het plaatsen van een vrijstaande veranda met lessenaarsdak</text:p>
            <text:p text:style-name="common-al">Activiteit(en):  Het uitvoeren van een werk, geen bouwwerk zijnde, of van werkzaamheden, in gevallen waarin dat bij een bestemmingsplan, beheersverordening, exploitatieplan of voorbereidingsbesluit is bepaald.</text:p>
            <text:p text:style-name="common-al">Registratienummer: SXO-2018-0926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okto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878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vrijstaande veranda met lessenaarsdak op de locatie J.H.A. Schaperstraat 27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80</meta:user-defined>
    <meta:user-defined meta:name="OVERHEIDop.GmbID/DC.identifier">gmb-2018-228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DN 27</meta:user-defined>
    <meta:user-defined meta:name="OVERHEIDop.woonplaats">Brummen</meta:user-defined>
    <meta:user-defined meta:name="OVERHEIDop.straatnaam">J.H.A. Schaper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671 456572</meta:user-defined>
    <meta:user-defined meta:name="OVERHEIDop.versieInformatie"/>
  </office:meta>
</office:document-meta>
</file>