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ssendelftseweg 2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6</text:p>
            <text:p text:style-name="common-al">Verleend op 24 oktober 2018</text:p>
            <text:p text:style-name="common-al">Inrit/uitrit ten behoeve van ontsluiting landbouwperceel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77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7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7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ssendelftseweg 2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775</meta:user-defined>
    <meta:user-defined meta:name="OVERHEIDop.GmbID/DC.identifier">gmb-2018-228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C 21</meta:user-defined>
    <meta:user-defined meta:name="OVERHEIDop.woonplaats">Berlicum</meta:user-defined>
    <meta:user-defined meta:name="OVERHEIDop.straatnaam">Assendelft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39 408070</meta:user-defined>
    <meta:user-defined meta:name="OVERHEIDop.versieInformatie"/>
  </office:meta>
</office:document-meta>
</file>