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outerend 92 6171 CT Stein (O2018-173\0971-AZK-948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173\0971-AZK-94803 voor het legaliseren van een aanbouw gelegen aan Houterend 92 6171 CT Stein bij besluit van 25 oktober 2018 wordt toegekend.</text:p>
            <text:p text:style-name="common-al">De omgevingsvergunning heeft betrekking op de activiteit(en):</text:p>
            <text:list text:style-name="id1-3-2-1-1-4">
              <text:list-item text:style-override="id1-3-2-1-1-4-1">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26 oktober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8773</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773</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773</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Houterend 92 6171 CT Stein (O2018-173\0971-AZK-948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8773</meta:user-defined>
    <meta:user-defined meta:name="OVERHEIDop.GmbID/DC.identifier">gmb-2018-2287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CT 92</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520 331858</meta:user-defined>
    <meta:user-defined meta:name="OVERHEID.EPSG28992/DC.spatial">181495.89 331868.05</meta:user-defined>
    <meta:user-defined meta:name="OVERHEIDop.versieInformatie"/>
  </office:meta>
</office:document-meta>
</file>