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Sint Nicolaastocht</text:p>
      <text:section text:name="zakelijke-mededeling_id1-3-2" text:style-name="zakelijke-mededeling">
        <text:section text:name="zakelijke-mededeling-tekst_id1-3-2-1" text:style-name="zakelijke-mededeling-tekst">
          <text:section text:name="tekst_id1-3-2-1-1" text:style-name="tekst">
            <text:p text:style-name="common-al">Op 24 oktober 2018 is op grond van artikel 2:25 van de APV aan Sticht Gooise Wandelsport Bond vergunning verleend voor het organiseren van de Sint Nicolaastocht op 1 december 2018. De tocht start vanaf KC de Antilopen aan de Bavoortseweg in Leusden. Van de vergunning mag ook gebruik worden gemaakt in 2019 en 2020.</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24 oktober 2018</text:span>) van dit besluit.</text:p>
            <text:p text:style-name="last-al">Voor verdere informatie kunt u de brochure “Bezwaar en beroep tegen een beslissing van de overheid” raadplegen. Deze folder kunt u vinden in de publieksinformatiewinkel in de hal van het gemeentehu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8771</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71</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71</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Sint Nicolaasto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8771</meta:user-defined>
    <meta:user-defined meta:name="OVERHEIDop.GmbID/DC.identifier">gmb-2018-2287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BM 17b</meta:user-defined>
    <meta:user-defined meta:name="OVERHEIDop.woonplaats">Leusden</meta:user-defined>
    <meta:user-defined meta:name="OVERHEIDop.straatnaam">Bavoort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856 459967</meta:user-defined>
    <meta:user-defined meta:name="OVERHEIDop.versieInformatie"/>
  </office:meta>
</office:document-meta>
</file>