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terrasvergunning, Davo Bar Arnhem, Rijnkade 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Davo Bar Arnhem</text:p>
            <text:p text:style-name="common-al">Locatie: Rijnkade 41</text:p>
            <text:p text:style-name="common-al">Zaaknummer: 30347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77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7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7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terrasvergunning, Davo Bar Arnhem, Rijnkade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70</meta:user-defined>
    <meta:user-defined meta:name="OVERHEIDop.GmbID/DC.identifier">gmb-2018-228770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A 41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437</meta:user-defined>
    <meta:user-defined meta:name="OVERHEIDop.versieInformatie"/>
  </office:meta>
</office:document-meta>
</file>