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oeljelaa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18 een aanvraag voor een omgevingsvergunning ontvangen. Dit betreft het kappen van een boom ter plaatse van de Kornoeljelaan 1 in Gouda. De aanvraag is geregistreerd onder kenmerk 2018266602.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8768</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8</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68</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noeljelaan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68</meta:user-defined>
    <meta:user-defined meta:name="OVERHEIDop.GmbID/DC.identifier">gmb-2018-228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CA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850.09 448903.99</meta:user-defined>
    <meta:user-defined meta:name="OVERHEIDop.versieInformatie"/>
  </office:meta>
</office:document-meta>
</file>