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rengracht 118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3 oktober 2018 heeft de gemeente een aanvraag ontvangen voor het realiseren van een toegangsdeur in de zijgevel en het plaatsen van drie dakramen in de zijdakvlakken van de woning op locatie Herengracht 118 te Muiden. De aanvraag is geregistreerd onder zaaknummer HZ_WABO-18-1881.</text:p>
            <text:p text:style-name="common-al">
            <text:span text:style-name="nadrukvet">Procedure</text:span>
          </text:p>
            <text:p text:style-name="common-al">Het besluit op de aanvraag om omgevingsvergunning wordt voorbereid middels de reguliere voorbereidingsprocedure.</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28767</text:span><text:line-break/><text:date style:data-style-name="dag" text:fixed="true" text:date-value="2018-10-29"/><text:line-break/><text:date style:data-style-name="jaar" text:fixed="true" text:date-value="2018-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767</text:span><text:date style:data-style-name="nicedate" text:fixed="true" text:date-value="2018-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767</text:span><text:date style:data-style-name="nicedate" text:fixed="true" text:date-value="2018-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rengracht 118 te Mui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9</meta:user-defined>
    <meta:user-defined meta:name="OVERHEIDop.publicationIssue">228767</meta:user-defined>
    <meta:user-defined meta:name="OVERHEIDop.GmbID/DC.identifier">gmb-2018-22876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398AE 101</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33186 482247</meta:user-defined>
    <meta:user-defined meta:name="OVERHEIDop.versieInformatie"/>
  </office:meta>
</office:document-meta>
</file>