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interklaasfeest Maximaplein</text:p>
      <text:section text:name="zakelijke-mededeling_id1-3-2" text:style-name="zakelijke-mededeling">
        <text:section text:name="zakelijke-mededeling-tekst_id1-3-2-1" text:style-name="zakelijke-mededeling-tekst">
          <text:section text:name="tekst_id1-3-2-1-1" text:style-name="tekst">
            <text:p text:style-name="common-al">Op 24 oktober 2018 is aan Leusden ZeT op grond van artikel 2:25 van de APV vergunning verleend voor het organiseren van een Sinterklaasfeest op 30 november 2018 op het Maximaplein in Leusden.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4 oktober 2018</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876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6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6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Sinterklaasfeest Maxima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66</meta:user-defined>
    <meta:user-defined meta:name="OVERHEIDop.GmbID/DC.identifier">gmb-2018-2287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6</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