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herzien besluit)  - OLO 3634319 - De Bonkelaar 20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uitrit aanleggen of veranderen (herzien besluit)</text:p>
            <text:p text:style-name="tussenkopcur">Locatie: De Bonkelaar 20 te Malden</text:p>
            <text:p text:style-name="tussenkopcur">Datum besluit: 25 oktober 2018 </text:p>
            <text:p text:style-name="tussenkopcur">Datum verzending: 25 oktober 2018</text:p>
            <text:p text:style-name="tussenkopcur">Zaaknummer ODRN: W.Z18.104497.02</text:p>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8765</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65</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65</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herzien besluit)  - OLO 3634319 - De Bonkelaar 20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765</meta:user-defined>
    <meta:user-defined meta:name="OVERHEIDop.GmbID/DC.identifier">gmb-2018-2287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WZ 20</meta:user-defined>
    <meta:user-defined meta:name="OVERHEIDop.woonplaats">Malden</meta:user-defined>
    <meta:user-defined meta:name="OVERHEIDop.straatnaam">De Bonkelaar</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7290 422096</meta:user-defined>
    <meta:user-defined meta:name="OVERHEIDop.versieInformatie"/>
  </office:meta>
</office:document-meta>
</file>