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135, het plaats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4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Gasselterstraat 7-135, 9533PC, </text:p>
            <text:p text:style-name="common-al">het plaatsen van een overkapping, (1858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762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6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62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 7-135, het plaatsen va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62</meta:user-defined>
    <meta:user-defined meta:name="OVERHEIDop.GmbID/DC.identifier">gmb-2018-228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135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959 553014</meta:user-defined>
    <meta:user-defined meta:name="OVERHEIDop.versieInformatie"/>
  </office:meta>
</office:document-meta>
</file>